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ertus MT Lt" svg:font-family="Albertus MT Lt" style:font-family-generic="swiss" style:font-pitch="variable"/>
    <style:font-face style:name="Albertus MT" svg:font-family="Albertus MT" style:font-family-generic="swiss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style:font-name="Albertus MT Lt" style:font-name-complex="Albertus MT" fo:color="#535353" fo:font-size="13pt" style:font-size-asian="13pt" style:font-size-complex="13pt"/>
    </style:style>
    <style:style style:name="P5" style:parent-style-name="Standard" style:family="paragraph">
      <style:paragraph-properties fo:text-align="center" fo:margin-bottom="0.1388in"/>
      <style:text-properties style:font-name="Candara" style:font-name-complex="Candara" fo:font-weight="bold" style:font-weight-asian="bold" style:font-weight-complex="bold" fo:color="#CB0303" fo:font-size="7pt" style:font-size-asian="7pt" style:font-size-complex="7pt"/>
    </style:style>
    <style:style style:name="P6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4.2291in"/>
        </style:tab-stops>
      </style:paragraph-properties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1861in"/>
          <style:tab-stop style:type="left" style:position="0.3944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 fo:line-height="115%" fo:margin-left="0.3937in" fo:text-indent="-0.2in">
        <style:tab-stops>
          <style:tab-stop style:type="left" style:position="-0.0062in"/>
          <style:tab-stop style:type="left" style:position="0.0083in"/>
        </style:tab-stops>
      </style:paragraph-properties>
      <style:text-properties style:font-name-complex="Times New Roman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0062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2979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9in"/>
        </style:tab-stops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 fo:line-height="115%">
        <style:tab-stops>
          <style:tab-stop style:type="left" style:position="0.3048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-0.0055in"/>
        </style:tab-stops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 fo:line-height="115%">
        <style:tab-stops>
          <style:tab-stop style:type="left" style:position="0.2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2979in"/>
        </style:tab-stops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0.2979in"/>
        </style:tab-stops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2006in"/>
        </style:tab-stops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0.2159in"/>
          <style:tab-stop style:type="left" style:position="0.2979in"/>
        </style:tab-stops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0.2006in"/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0.2006in"/>
        </style:tab-stops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-0.0951in"/>
          <style:tab-stop style:type="left" style:position="-0.0729in"/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2159in"/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2159in"/>
        </style:tab-stops>
      </style:paragraph-properties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2187in" fo:text-indent="-0.2187in">
        <style:tab-stops>
          <style:tab-stop style:type="left" style:position="0.0041in"/>
          <style:tab-stop style:type="left" style:position="0.0715in"/>
        </style:tab-stops>
      </style:paragraph-properties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333in"/>
          <style:tab-stop style:type="left" style:position="0.093in"/>
        </style:tab-stops>
      </style:paragraph-properties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2305in"/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2305in"/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-0.0055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-0.0055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9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-0.0055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0.2902in"/>
        </style:tab-stops>
      </style:paragraph-properties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0.2979in"/>
        </style:tab-stops>
      </style:paragraph-properties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0.2979in"/>
        </style:tab-stops>
      </style:paragraph-properties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02in"/>
        </style:tab-stops>
      </style:paragraph-properties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0.2381in"/>
        </style:tab-stops>
      </style:paragraph-properties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0.2458in"/>
        </style:tab-stops>
      </style:paragraph-properties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Ramka1" text:anchor-type="paragraph" svg:x="2.46944in" svg:y="-0.54792in" svg:width="4.21597in" svg:height="0.55625in" style:rel-width="scale" style:rel-height="scale"><draw:text-box><text:p text:style-name="P4">Szpital w Ostródzie Spółka Akcyjna</text:p><text:p text:style-name="P5"> </text:p></draw:text-box><svg:title/><svg:desc/></draw:frame></text:span></text:p>
      <text:p text:style-name="P6"/>
      <text:p text:style-name="P7">Konkurs nr 8/2025</text:p>
      <text:p text:style-name="P8"/>
      <text:p text:style-name="P9">Konkurs o charakterze ciągłym – otwarcie w każdy piątek</text:p>
      <text:p text:style-name="P10"/>
      <text:p text:style-name="P11">Szczegółowe warunki konkursu ofert<text:s/><text:s text:c="114"/>na udzielenie zamówienia na świadczenia zdrowotne wykonywane przez <text:s text:c="43"/>pielęgniarkę<text:s/>na rzecz pacjentów Szpitala w Ostródzie S.A.</text:p>
      <text:p text:style-name="P12"/>
      <text:p text:style-name="P13">I. Postanowienia ogólne :</text:p>
      <text:p text:style-name="P14"/>
      <text:p text:style-name="P15">1. Udzielający zamówienia:</text:p>
      <text:p text:style-name="P16">Szpital w Ostródzie Spółka Akcyjna</text:p>
      <text:p text:style-name="P17">ul.<text:s/>Władysława Jagiełły 1, 14-100 Ostróda, Krajowy Rejestr Sądowy Nr 0000036113, Sąd Rejonowy<text:s/><text:s text:c="28"/>w Olsztynie, VIII Wydział Gospodarczy Krajowego Rejestru Sądowego, kapitał zakładowy wynosi<text:s/><text:s text:c="28"/>10 454 120,00 zł i został wpłacony w całości,</text:p>
      <text:p text:style-name="P18">Regon 511398725, NIP 741-18-87-468,<text:tab/></text:p>
      <text:p text:style-name="P19">2. Adres do korespondencji i dane do kontaktu:</text:p>
      <text:p text:style-name="P20">Szpital w Ostródzie S.A., ul. Jagiełły 1, 14-100 Ostróda,</text:p>
      <text:p text:style-name="P21">tel. (89) 646 06 40, adres internetowy: www.szpital-ostroda.pl</text:p>
      <text:p text:style-name="P22">3. Godziny pracy:</text:p>
      <text:p text:style-name="P23">od poniedziałku do piątku, godz. 07:00 -14:35</text:p>
      <text:p text:style-name="P24"/>
      <text:p text:style-name="P25">II. Podstawy<text:s/>prawne:</text:p>
      <text:p text:style-name="P26"/>
      <text:p text:style-name="P27">1. Konkurs ofert przeprowadzony będzie na podstawie art. 26, art. 26a ustawy z dnia 15 kwietnia 2011 r. <text:s text:c="26"/>o działalności leczniczej (Dz. U. z 2024<text:s/>r., poz.<text:s/>799<text:s/>z późn. zm.) oraz do konkursu ofert będą miały odpowiednio zastosowanie art. 140, art. 141, art. 146 ust. 1, art. 147, art. 148 ust. 1, art. 149, art. 150, art. 151 ust. 1, 2 i 4 –6, art.152, art. 153 i art. 154 ust. 1 i 2 ustawy z dnia 27 sierpnia 2004 r. o świadczeniach opieki zdrowotnej finansowanych ze środków publicznych (Dz. U. Z 2024 r., poz. 146 z późn. zm.), przy czym prawa i obowiązki Prezesa Funduszu<text:s/>i Dyrektora Oddziału Wojewódzkiego Funduszu wykonuje Prezes Szpitala w Ostródzie Spółka Akcyjna.</text:p>
      <text:p text:style-name="P28">2. Do konkursu ofert stosuje się też obowiązujące u Udzielającego zamówienia Regulamin konkursu ofert na udzielenie zamówienia na świadczenia zdrowotne oraz Regulamin pracy Komisji konkursowej.</text:p>
      <text:p text:style-name="P29"/>
      <text:p text:style-name="P30"/>
      <text:p text:style-name="P31">III. Przedmiot zamówienia:</text:p>
      <text:p text:style-name="P32"/>
      <text:p text:style-name="P33">Przedmiot zamówienia obejmuje udzielanie całodobowe świadczeń zdrowotnych<text:s/>wykonywane przez pielęgniarkę<text:s/>na rzecz pacjentów Szpitala w Ostródzie S.A., a dotyczących<text:s/>w szczególności:</text:p>
      <text:p text:style-name="P34"><text:tab/>1)<text:tab/>udzielanie świadczeń przez pielęgniarkę w Oddziałach, Izbie Przyjęć oraz Nocnej i Świątecznej Opiece<text:s/><text:tab/><text:tab/><text:tab/>Zdrowotnej (CPV: 85141200-1–Usługi świadczone przez pielęgniarki) ,</text:p>
      <text:list text:style-name="LFO1" text:continue-numbering="true">
        <text:list-item>
          <text:p text:style-name="P35">udzielanie świadczeń w Oddziałach oraz na Bloku Operacyjnym w zakresie pielęgniarstwa anestezjologicznego<text:s/>(CPV: 85141200-1–Usługi świadczone przez pielęgniarki),</text:p>
        </text:list-item>
        <text:list-item>
          <text:p text:style-name="P36">udzielania świadczeń w Oddziałach oraz na Bloku Operacyjnym w zakresie pielęgniarstwa operacyjnego (CPV:<text:s/>85141200-1–Usługi świadczone przez pielęgniarki),</text:p>
        </text:list-item>
      </text:list>
      <text:p text:style-name="P37"/>
      <text:p text:style-name="P38">zgodnie z harmonogramem zaakceptowanym przez Dyrektora ds.<text:s/>pielęgniarstwa.</text:p>
      <text:p text:style-name="P39"/>
      <text:p text:style-name="P40">IV. Warunki, jakie muszą spełnić oferenci przystępujący do konkursu ofert.</text:p>
      <text:p text:style-name="P41"/>
      <text:p text:style-name="P42">Ofertę może złożyć podmiot wykonujący działalność leczniczą lub osoba, legitymujący się posiadaniem fachowych kwalifikacji do udzielania świadczeń zdrowotnych w określonych wyżej zakresach lub określonych dziedzinach medycyny oraz spełniająca warunki określone <text:s/>art. 19 ustawy o działalności leczniczej. Oferent winien prowadzić działalność gospodarczą w zakresie określonym przedmiotem zamówienia.</text:p>
      <text:p text:style-name="P43"/>
      <text:p text:style-name="P44">V. Opis sposobu przygotowania oferty.</text:p>
      <text:p text:style-name="P45"/>
      <text:p text:style-name="P46">1.<text:s/><text:tab/>Oferent składa ofertę na formularzu oferty według wzoru stanowiącego załącznik nr 1 do Szczegółowych<text:s/><text:tab/>warunków konkursu ofert.</text:p>
      <text:p text:style-name="P47">2.<text:s/><text:tab/>Oferta wraz z załącznikami powinna być sporządzona w formie pisemnej w języku polskim w sposób<text:s/><text:tab/>przejrzysty i czytelny.</text:p>
      <text:p text:style-name="P48">3.<text:s/><text:tab/>Oferta powinna zawierać wszelkie dokumenty i załączniki wymagane w Szczegółowych warunkach konkursu<text:s/>ofert.</text:p>
      <text:p text:style-name="P49">4.<text:s/><text:tab/>Oferenci ponoszą wszelkie koszty związane z przygotowaniem i złożeniem oferty.</text:p>
      <text:p text:style-name="P50">5.<text:s/><text:tab/>Oferta powinna być złożona w<text:s/>nieprzezroczystej kopercie z oznaczeniem nazwy<text:s/>i adresu<text:s/><text:tab/>Oferenta oraz winna<text:s/>zawierać dopisek:</text:p>
      <text:p text:style-name="P51">„Konkurs ofert na udzielenie zamówienia na świadczenia zdrowotne wykonywane przez <text:s text:c="25"/>pielęgniarkę<text:s/>na rzecz pacjentów Szpitala w Ostródzie S.A.”</text:p>
      <text:p text:style-name="P52">6.<text:s/><text:tab/>Ofertę oraz każdą jej stronę numeruje i podpisuje Oferent lub osoba upoważniona na podstawie<text:s/><text:tab/>udzielonego<text:s/>pełnomocnictwa złożonego w oryginale w formie pisemnej lub pisemnej kopii poświadczonej przez notariusza.</text:p>
      <text:p text:style-name="P53">7.<text:s/><text:tab/>Wszelkie poprawki w ofercie mogą być naniesione przez Oferenta lub osobę,<text:s/>o której mowa w pkt 6, poprzez<text:s/>przekreślenie błędnego zapisu i umieszczenie obok niego prawidłowego.</text:p>
      <text:p text:style-name="P54">8.<text:s/><text:tab/>Oferent może wprowadzić zmiany lub wycofać złożoną ofertę nie później niż<text:s/>przed upływem terminu składania<text:s/>ofert.</text:p>
      <text:p text:style-name="P55">9.<text:s/><text:tab/>Powiadomienie o wprowadzeniu zmian lub wycofaniu oferty oznacza się jak<text:s/>ofertę i zawiera ono dodatkowy<text:s/>dopisek "Zmiana oferty" lub "Wycofanie oferty".</text:p>
      <text:p text:style-name="P56">10. Oferta oraz wszelka korespondencja dotycząca konkursu<text:s/>ofert powinna być kierowana przez Oferenta na adres:</text:p>
      <text:p text:style-name="P57">Szpital w Ostródzie Spółka Akcyjna <text:s text:c="113"/>ul. Władysława Jagiełły 1, 14-100 Ostróda, sekretariat<text:s/>- pok. nr 4</text:p>
      <text:p text:style-name="P58">11.<text:s/><text:tab/>W przypadku, gdy Oferent przekaże ofertę pocztą lub w inny jeszcze sposób, o terminie złożenia oferty<text:s/><text:tab/>decyduje termin jej wpływu do Udzielającego zamówienia.</text:p>
      <text:p text:style-name="P59"/>
      <text:p text:style-name="P60">VI. Dokumenty, które powinna zawierać oferta.</text:p>
      <text:p text:style-name="P61"/>
      <text:p text:style-name="P62">W celu uznania, że oferta spełnia wymagane warunki, oferent zobowiązany jest dołączyć do oferty następujące odpowiednie dokumenty właściwe dla podmiotu leczniczego lub indywidualnej (indywidualnej specjalistycznej) praktyki pielęgniarskiej, mianowicie:</text:p>
      <text:p text:style-name="P63"/>
      <text:p text:style-name="P64">1)<text:s/><text:tab/>oświadczenie Oferenta – według wzoru stanowiącego załącznik nr 1 do formularza ofertowego,</text:p>
      <text:p text:style-name="P65"/>
      <text:p text:style-name="P66">2)<text:s/><text:tab/>oryginał/kserokopia poświadczona za zgodność z oryginałem prawa wykonywania zawodu pielęgniarki /<text:s/><text:tab/>położnej,</text:p>
      <text:p text:style-name="P67"/>
      <text:p text:style-name="P68">3)<text:s/><text:tab/><text:tab/>oryginał/kserokopia poświadczona za zgodność z oryginałem dyplomu ukończenia szkoły,</text:p>
      <text:p text:style-name="P69"/>
      <text:p text:style-name="P70">4)<text:s/><text:tab/><text:tab/>oryginał/kserokopia poświadczonych za zgodność z oryginałem dyplomów odbytych kursów, etc.</text:p>
      <text:p text:style-name="P71"/>
      <text:p text:style-name="P72">5)<text:tab/><text:tab/><text:tab/>oryginał/kserokopia poświadczona za zgodność z oryginałem zaświadczenia o<text:s/>ukończeniu co najmniej kursu<text:s/>kwalifikacyjnego w dziedzinie<text:s/>pielęgniarstwa anestezjologicznego i intensywnej<text:s/>opieki (należy przedłożyć<text:s/>składając ofertę na zakres nr 3),</text:p>
      <text:p text:style-name="P73"/>
      <text:p text:style-name="P74">6)<text:s/><text:tab/><text:tab/>oryginał/kserokopia poświadczona za zgodność z oryginałem aktualnego zaświadczenia lekarskiego oraz<text:s/><text:tab/><text:tab/>zaświadczeni o przeszkoleniu ogólnym z zakresu BHP i PPOŻ,</text:p>
      <text:p text:style-name="P75"/>
      <text:p text:style-name="P76">7)<text:s/><text:tab/>oryginał lub poświadczona przez Oferenta kserokopia zaświadczenia o wpisie do rejestru indywidualnych /<text:tab/>indywidualnych specjalistycznych praktyk pielęgniarskich właściwej Okręgowej Izby Pielęgniarskiej<text:s/><text:tab/>potwierdzające kwalifikacje osób mających wykonywać świadczenia zdrowotne w zakresie zgodnym ze składaną<text:s/><text:tab/>ofertą (zgodnie z art. 102 ustawy o działalności leczniczej),</text:p>
      <text:p text:style-name="P77"/>
      <text:p text:style-name="P78">8)<text:s/><text:tab/><text:tab/>oryginał lub poświadczona przez Oferenta kserokopia polisy OC wystawiona stosownie do<text:s/>obowiązujących<text:s/>przepisów, dołączona do oferty lub dostarczona najpóźniej w dniu zawarcia umowy,</text:p>
      <text:p text:style-name="P79"/>
      <text:p text:style-name="P80">9)<text:s/><text:tab/><text:tab/>pełnomocnictwo wystawione zgodnie ze szczegółowymi warunkami konkursu ofert, o ile oferta składana jest<text:s/>przez osobę upoważnioną do występowania w imieniu Oferenta.</text:p>
      <text:p text:style-name="P81"/>
      <text:p text:style-name="P82">11)<text:tab/><text:tab/>oryginał/poświadczone za zgodność zaświadczenie o niekaralności.</text:p>
      <text:p text:style-name="P83"/>
      <text:p text:style-name="P84">VII. Termin wykonania umowy.</text:p>
      <text:p text:style-name="P85"/>
      <text:p text:style-name="P86">Oferent składa ofertę na realizację świadczeń zdrowotnych w zakresie zamówienia na okres dwudziestu czterech miesięcy.</text:p>
      <text:p text:style-name="P87"/>
      <text:p text:style-name="P88">VIII. Zasady wyboru ofert i kryteria ich oceny.</text:p>
      <text:p text:style-name="P89"/>
      <text:p text:style-name="P90">1.<text:s/><text:tab/>Podstawą oceny złożonych ofert będzie całkowita kwota podana przez<text:s/>oferenta w ofercie a obejmująca:</text:p>
      <text:p text:style-name="P91"><text:tab/>- stawkę godzinową podaną w złotych za 1 godzinę dyżuru pielęgniarskiego.</text:p>
      <text:p text:style-name="P92">2.<text:s/><text:tab/>Oferty nie spełniające wymogów określonych w niniejszych Szczegółowych warunkach konkursu ofert zostaną<text:s/>odrzucone.</text:p>
      <text:p text:style-name="P93">3.<text:s/><text:tab/>Spośród ofert nie odrzuconych zostaną wybrane oferty z najniższą ceną.</text:p>
      <text:p text:style-name="P94">4.<text:s/><text:tab/>Cena podana przez Oferenta nie może przekroczyć kwoty brutto, jaką Udzielający zamówienia przeznaczył na<text:s/>realizację świadczeń zdrowotnych objętych konkursem w danym zakresie.</text:p>
      <text:p text:style-name="P95"/>
      <text:p text:style-name="P96">IX. Otwarcie ofert i ogłoszenie wyniku postępowania konkursowego oraz warunki zawarcia umowy.</text:p>
      <text:p text:style-name="P97"/>
      <text:p text:style-name="P98">1.<text:s/><text:tab/>Otwarcie ofert oraz ogłoszenie o wyniku postępowania konkursowego nastąpi w miejscu i terminie<text:s/><text:tab/>określonym w ogłoszeniu o konkursie ofert na udzielenie zamówienia na świadczenia zdrowotne z dnia<text:s/>27 lutego 2025<text:s/>r.</text:p>
      <text:p text:style-name="P99"/>
      <text:p text:style-name="P100">2.<text:s/><text:tab/>Oferentowi, wybranemu w wyniku postępowania konkursowego, Udzielający zamówienia wskazuje termin<text:s/>i miejsce zawarcia i podpisania umowy, według wzoru stanowiącego Załącznik nr 2 (w przypadku zakresu nr 2<text:s/>załącznik nr 3, w zakresie 3 załącznik nr 4) do<text:s/>Szczegółowych warunków konkursu ofert na udzielenie zamówienia na świadczenia zdrowotne.</text:p>
      <text:p text:style-name="P101"/>
      <text:p text:style-name="P102">3.<text:tab/>Ostateczne warunki umowy zostaną określone podczas indywidualnych negocjacji, przeprowadzonych<text:s/></text:p>
      <text:p text:style-name="P103"/>
      <text:p text:style-name="P104">przez<text:s/>Udzielającego zamówienia i Oferenta.</text:p>
      <text:p text:style-name="P105"/>
      <text:p text:style-name="P106">X. Postanowienia końcowe.</text:p>
      <text:p text:style-name="P107"/>
      <text:p text:style-name="P108">1.<text:s/><text:tab/>W celu przeprowadzenia postępowania konkursowego Udzielający zamówienia<text:s/>powołuje komisję<text:s/><text:tab/>konkursową,<text:s/>której zasady pracy określa<text:s/>Regulamin pracy Komisji konkursowej, wprowadzony uchwałą Prezesa Zarządu<text:s/>Szpitala w Ostródzie S.A.</text:p>
      <text:p text:style-name="P109">2.<text:s/><text:tab/>Dokonując wyboru najkorzystniejszej oferty Udzielający zamówienia stosuje zasady określone<text:s/><text:s text:c="29"/>w niniejszych<text:s/>Szczegółowych warunkach konkursu ofert na udzielenie zamówienia<text:s/>na świadczenia zdrowotne oraz<text:s/>Regulaminie konkursu ofert na udzielenie zamówienia na świadczenia zdrowotne<text:s/><text:s text:c="26"/>i Regulaminie pracy komisji<text:s/>konkursowej.</text:p>
      <text:p text:style-name="P110">3.<text:s/><text:tab/>Udzielający zamówienia zastrzega sobie prawo do odwołania konkursu oraz przesunięcia terminu składania<text:s/><text:tab/>ofert.</text:p>
      <text:p text:style-name="P111">4.<text:s/><text:tab/>O odwołaniu konkursu ofert Udzielający zamówienia zawiadamia pisemnie Oferentów biorących<text:s/>w nim udział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Załączniki:</text:p>
      <text:p text:style-name="P124">1) <text:s text:c="3"/><text:tab/>załącznik nr 1 – Formularz ofertowy</text:p>
      <text:p text:style-name="P125">2) <text:s text:c="2"/><text:tab/>załącznik nr 2 – Projekt umowy na udzielanie<text:s/>świadczeń zdrowotnych przez pielęgniarki</text:p>
      <text:p text:style-name="P126">3)<text:s/><text:tab/>załącznik nr 3<text:s/>– Projekt umowy na udzielanie świadczeń zdrowotnych w zakresie pielęgniarstwa<text:s/><text:tab/>anestezjologicznego</text:p>
      <text:p text:style-name="P127">4)<text:s/><text:tab/>załącznik nr 4<text:s/>– Projekt umowy na udzielanie świadczeń zdrowotnych w zakresie pielęgniarstwa operacyjnego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ertus MT Lt" svg:font-family="Albertus MT Lt" style:font-family-generic="swiss" style:font-pitch="variable"/>
    <style:font-face style:name="Albertus MT" svg:font-family="Albertus MT" style:font-family-generic="swiss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-0.13542in" svg:y="-0.33403in" svg:width="2.57917in" svg:height="0.7923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ta</dc:creator>
    <meta:creation-date>2025-02-27T09:35:00Z</meta:creation-date>
    <dc:date>2025-02-27T09:35:00Z</dc:date>
    <meta:template xlink:href="Normal.dotm" xlink:type="simple"/>
    <meta:editing-cycles>2</meta:editing-cycles>
    <meta:editing-duration>PT60S</meta:editing-duration>
    <meta:document-statistic meta:page-count="4" meta:paragraph-count="19" meta:word-count="1410" meta:character-count="9855" meta:row-count="70" meta:non-whitespace-character-count="8464"/>
  </office:meta>
</office:document-meta>
</file>