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ertus MT Lt" svg:font-family="Albertus MT Lt" style:font-family-generic="swiss" style:font-pitch="variable"/>
    <style:font-face style:name="Albertus MT" svg:font-family="Albertus MT" style:font-family-generic="swiss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3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style:font-name="Albertus MT Lt" style:font-name-complex="Albertus MT" fo:color="#535353" fo:font-size="13pt" style:font-size-asian="13pt" style:font-size-complex="13pt"/>
    </style:style>
    <style:style style:name="P5" style:parent-style-name="Standard" style:family="paragraph">
      <style:paragraph-properties fo:text-align="center" fo:margin-bottom="0.1388in"/>
    </style:style>
    <style:style style:name="T6" style:parent-style-name="Domyślnaczcionkaakapitu" style:family="text">
      <style:text-properties style:font-name="Candara" style:font-name-complex="Candara" fo:font-weight="bold" style:font-weight-asian="bold" style:font-weight-complex="bold" fo:color="#CB0303" fo:font-size="7pt" style:font-size-asian="7pt" style:font-size-complex="7pt"/>
    </style:style>
    <style:style style:name="P7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 fo:margin-bottom="0.1388in" fo:line-height="115%"/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line-height="115%" fo:margin-left="0.3937in" fo:text-indent="-0.2in">
        <style:tab-stops>
          <style:tab-stop style:type="left" style:position="0.008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line-height="115%" fo:margin-left="0.3937in" fo:text-indent="-0.2in">
        <style:tab-stops>
          <style:tab-stop style:type="left" style:position="-0.0062in"/>
          <style:tab-stop style:type="left" style:position="0.008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 fo:line-height="115%" fo:margin-left="0.3937in" fo:text-indent="-0.2152in">
        <style:tab-stops>
          <style:tab-stop style:type="left" style:position="-0.021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1638in"/>
        </style:tab-stops>
      </style:paragraph-properties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15%">
        <style:tab-stops>
          <style:tab-stop style:type="left" style:position="0.134in"/>
        </style:tab-stops>
      </style:paragraph-properties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1" draw:name="Ramka1" text:anchor-type="paragraph" svg:x="2.31667in" svg:y="-0.51458in" svg:width="4.36528in" svg:height="0.50903in" style:rel-width="scale" style:rel-height="scale"><draw:text-box><text:p text:style-name="P4">Szpital w Ostródzie Spółka Akcyjna</text:p><text:p text:style-name="P5"><text:span text:style-name="T6"> </text:span></text:p></draw:text-box><svg:title/><svg:desc/></draw:frame></text:span></text:p>
      <text:p text:style-name="P7">Konkurs nr 8/2025</text:p>
      <text:p text:style-name="P8"/>
      <text:p text:style-name="P9">Konkurs o charakterze ciągłym – otwarcie w każdy piątek</text:p>
      <text:p text:style-name="P10"/>
      <text:p text:style-name="P11">OGŁOSZENIE O KONKURSIE OFERT</text:p>
      <text:p text:style-name="P12">NA UDZIELENIE ZAMÓWIENIA NA<text:s/>ŚWIADCZENIA ZDROWOTNE</text:p>
      <text:p text:style-name="P13">WYKONYWANE PRZEZ PIELĘGNIARKĘ<text:s/></text:p>
      <text:p text:style-name="P14">NA RZECZ PACJENTÓW SZPITALA W OSTRÓDZIE S.A.</text:p>
      <text:p text:style-name="P15">z dnia<text:s/>27 lutego 2025<text:s/>r.</text:p>
      <text:p text:style-name="P16"/>
      <text:p text:style-name="P17">Prezes Zarządu Szpitala w Ostródzie Spółka Akcyjna z siedzibą w Ostródzie, 14-100 Ostróda,<text:s/><text:s text:c="22"/>ul. Władysława Jagiełły 1, wpisanego do Krajowego Rejestru Sądowego w Sądzie Rejonowym<text:s/><text:s text:c="29"/>w Olsztynie, Wydział VIII Gospodarczy pod Nr 0000036113, o kapitale zakładowym 10 454 120,00 zł, wpłaconym w całości, Regon 511398725, NIP 741-18-87-468 (dalej Udzielający zamówienia), działając na podstawie art. 26. art. 26a ustawy z dnia 15 kwietnia 2011 r.<text:s/>o działalności leczniczej (Dz. U. z 2024<text:s/>r., poz.<text:s/>799<text:s/>z późn. zm.)</text:p>
      <text:p text:style-name="P18"/>
      <text:p text:style-name="P19">ogłasza konkurs ofert na udzielenie zamówienia na świadczenia zdrowotne wykonywane przez pielęgniarkę<text:s/>na rzecz pacjentów Szpitala w Ostródzie S.A.,<text:s/>a dotyczących<text:s/>w szczególności:</text:p>
      <text:list text:style-name="LFO1" text:continue-numbering="true">
        <text:list-item>
          <text:p text:style-name="P20">udzielanie świadczeń przez pielęgniarkę w Oddziałach, Izbie Przyjęć oraz Nocnej i Świątecznej<text:s/>Opiece<text:s/>Zdrowotnej (CPV: 85141200-1–Usługi świadczone przez pielęgniarki),</text:p>
        </text:list-item>
        <text:list-item>
          <text:p text:style-name="P21">udzielanie świadczeń w Oddziałach oraz na Bloku Operacyjnym w zakresie pielęgniarstwa anestezjologicznego<text:s/>(CPV: 85141200-1–Usługi świadczone przez pielęgniarki),</text:p>
        </text:list-item>
        <text:list-item>
          <text:p text:style-name="P22">udzielania świadczeń w Oddziałach oraz na Bloku Operacyjnym w zakresie pielęgniarstwa operacyjnego (CPV:<text:s/>85141200-1–Usługi świadczone przez pielęgniarki),</text:p>
        </text:list-item>
      </text:list>
      <text:p text:style-name="P23"/>
      <text:p text:style-name="P24">oraz zaprasza do składania ofert i uczestniczenia w konkursie ofert.</text:p>
      <text:p text:style-name="P25"/>
      <text:p text:style-name="P26">1. Warunki udziału w<text:s/>postępowaniu oraz sposób przeprowadzenia konkursu uregulowane są w Szczegółowych warunkach konkursu ofert na udzielenie zamówienia na świadczenia zdrowotne, Regulaminie konkursu ofert na udzielenie zamówienia na świadczenia zdrowotne, Regulaminie pracy Komisji konkursowej, zamieszczonych na tablicy ogłoszeń i stronie internetowej Udzielającego zamówienia. Z wymienionymi dokumentami Oferenci mogą się ponadto zapoznać w siedzibie Udzielającego zamówienia w pokoju nr 10,<text:s/><text:s text:c="12"/>w godzinach pracy w dni powszednie od<text:s/>poniedziałku do piątku od 07:00 do 14:35. W taki sam sposób oferenci mogą otrzymać formularz oferty.</text:p>
      <text:p text:style-name="P27"/>
      <text:p text:style-name="P28">2. Osobami upoważnionymi do udzielania bliższych informacji o warunkach konkursu ofert są: Marta Niemanowska – tel. 89 646 06 64.</text:p>
      <text:p text:style-name="P29"/>
      <text:p text:style-name="P30">3. Oferty należy składać w siedzibie Udzielającego zamówienia w formie pisemnej, w zamkniętej kopercie oznaczonej zgodnie ze wzorem podanym w Szczegółowych warunkach konkursu ofert.</text:p>
      <text:p text:style-name="P31"/>
      <text:p text:style-name="P32">4. Otwarcie złożonych ofert nastąpi w każdy piątek o godzinie 09:00 w siedzibie Udzielającego<text:s/>zamówienia, pokój nr 6.</text:p>
      <text:p text:style-name="P33"/>
      <text:p text:style-name="P34">5. Ogłoszenie o wyniku postępowania konkursowego umieszczone zostanie niezwłocznie po jego rozstrzygnięciu na tablicy ogłoszeń i stronie internetowej Udzielającego zamówienia.</text:p>
      <text:p text:style-name="P35"/>
      <text:p text:style-name="P36"/>
      <text:p text:style-name="P37">6. Kryteria oceny ofert: najniższa cena; zasady oceny<text:s/>podano w Szczegółowych warunkach konkursu ofert.</text:p>
      <text:p text:style-name="P38"/>
      <text:p text:style-name="P39">7. Oferenci pozostają związani ofertą przez okres 30 dni od dnia złożenia oferty.</text:p>
      <text:p text:style-name="P40"/>
      <text:p text:style-name="P41">8. Z wybranym oferentem zostanie podpisana umowa na warunkach, określonych we wzorze umowy, stanowiącym załącznik nr 2 (<text:s/>w zakresie 2 załącznik nr<text:s/>3; w zakresie 3 załącznik nr 4) do Szczegółowych warunków konkursu ofert na udzielenie zamówienia na świadczenia zdrowotne oraz ofercie.</text:p>
      <text:p text:style-name="P42"/>
      <text:p text:style-name="P43">9.Udzielający zamówienia zastrzega sobie prawo do odwołania konkursu bez podania przyczyn oraz przesunięcia terminu składania ofert.</text:p>
      <text:p text:style-name="P44"/>
      <text:p text:style-name="P45">10. Oferentom przysługują środki ochrony przewidziane w Regulaminie konkursu ofert na udzielenie zamówienia na świadczenia zdrowotne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ertus MT Lt" svg:font-family="Albertus MT Lt" style:font-family-generic="swiss" style:font-pitch="variable"/>
    <style:font-face style:name="Albertus MT" svg:font-family="Albertus MT" style:font-family-generic="swiss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8240" draw:style-name="a0" draw:name="Obraz 3" text:anchor-type="paragraph" svg:x="-0.38264in" svg:y="-0.42014in" svg:width="2.57917in" svg:height="0.7923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arta</dc:creator>
    <meta:creation-date>2025-02-27T08:00:00Z</meta:creation-date>
    <dc:date>2025-02-27T08:01:00Z</dc:date>
    <meta:template xlink:href="Normal.dotm" xlink:type="simple"/>
    <meta:editing-cycles>2</meta:editing-cycles>
    <meta:editing-duration>PT60S</meta:editing-duration>
    <meta:document-statistic meta:page-count="2" meta:paragraph-count="7" meta:word-count="507" meta:character-count="3542" meta:row-count="25" meta:non-whitespace-character-count="3042"/>
  </office:meta>
</office:document-meta>
</file>